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/>
      <style:text-properties style:font-name="Verdana" fo:font-size="11pt" style:font-size-asian="11pt" style:font-size-complex="11pt"/>
    </style:style>
    <style:style style:name="P9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" fo:font-size="11pt" officeooo:paragraph-rsid="00bdc987" style:font-size-asian="11pt" style:font-size-complex="11pt"/>
    </style:style>
    <style:style style:name="P10" style:family="paragraph" style:parent-style-name="DICTAMEN">
      <style:paragraph-properties fo:line-height="150%"/>
      <style:text-properties style:font-name="Verdana" fo:font-size="11pt" officeooo:paragraph-rsid="00bdc987" style:font-size-asian="11pt" style:font-size-complex="11pt"/>
    </style:style>
    <style:style style:name="P11" style:family="paragraph" style:parent-style-name="DICTAMEN" style:master-page-name="">
      <style:paragraph-properties fo:line-height="150%" style:page-number="auto"/>
      <style:text-properties style:font-name="Verdana" fo:font-size="11pt" officeooo:paragraph-rsid="00bf2efe" style:font-size-asian="11pt" style:font-size-complex="11pt"/>
    </style:style>
    <style:style style:name="P12" style:family="paragraph" style:parent-style-name="DICTAMEN">
      <style:paragraph-properties fo:line-height="150%"/>
      <style:text-properties style:font-name="Verdana" fo:font-size="11pt" officeooo:paragraph-rsid="00bf2efe" style:font-size-asian="11pt" style:font-size-complex="11pt"/>
    </style:style>
    <style:style style:name="P13" style:family="paragraph" style:parent-style-name="DICTAMEN">
      <style:paragraph-properties fo:line-height="150%"/>
      <style:text-properties style:font-name="Verdana" fo:font-size="11pt" officeooo:paragraph-rsid="00c0e0cb" style:font-size-asian="11pt" style:font-size-complex="11pt"/>
    </style:style>
    <style:style style:name="P14" style:family="paragraph" style:parent-style-name="DICTAMEN">
      <style:paragraph-properties fo:line-height="150%"/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DICTAMEN">
      <style:paragraph-properties fo:line-height="150%"/>
      <style:text-properties style:font-name="Verdana" fo:font-size="11pt" fo:font-weight="bold" officeooo:paragraph-rsid="00bdc987" style:font-size-asian="11pt" style:font-weight-asian="bold" style:font-size-complex="11pt" style:font-weight-complex="bold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" fo:font-size="11pt" fo:font-weight="bold" officeooo:paragraph-rsid="00bdc987" style:font-size-asian="11pt" style:font-weight-asian="bold" style:font-size-complex="11pt" style:font-weight-complex="bold"/>
    </style:style>
    <style:style style:name="P17" style:family="paragraph" style:parent-style-name="DICTAMEN">
      <style:paragraph-properties fo:line-height="150%"/>
      <style:text-properties style:font-name="Verdana" fo:font-size="11pt" fo:font-weight="bold" officeooo:rsid="00d3a313" officeooo:paragraph-rsid="00d3a313" style:font-size-asian="11pt" style:font-weight-asian="bold" style:font-size-complex="11pt" style:font-weight-complex="bold"/>
    </style:style>
    <style:style style:name="P18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paragraph-rsid="00bdc987" style:font-size-asian="11pt" style:font-weight-asian="normal" style:font-size-complex="11pt" style:font-weight-complex="normal"/>
    </style:style>
    <style:style style:name="P19" style:family="paragraph" style:parent-style-name="DICTAMEN">
      <style:paragraph-properties fo:line-height="150%"/>
      <style:text-properties style:font-name="Verdana" fo:font-size="11pt" fo:font-weight="normal" officeooo:paragraph-rsid="00bdc987" style:font-size-asian="11pt" style:font-weight-asian="normal" style:font-size-complex="11pt" style:font-weight-complex="normal"/>
    </style:style>
    <style:style style:name="P20" style:family="paragraph" style:parent-style-name="DICTAMEN">
      <style:paragraph-properties fo:line-height="150%"/>
      <style:text-properties style:font-name="Verdana" fo:font-size="11pt" fo:font-weight="normal" officeooo:paragraph-rsid="00c5096d" style:font-size-asian="11pt" style:font-weight-asian="normal" style:font-size-complex="11pt" style:font-weight-complex="normal"/>
    </style:style>
    <style:style style:name="P21" style:family="paragraph" style:parent-style-name="DICTAMEN">
      <style:paragraph-properties fo:line-height="150%"/>
      <style:text-properties style:font-name="Verdana" fo:font-size="11pt" fo:font-weight="normal" officeooo:rsid="0101d4d6" officeooo:paragraph-rsid="00bdc987" style:font-size-asian="11pt" style:font-weight-asian="normal" style:font-size-complex="11pt" style:font-weight-complex="normal"/>
    </style:style>
    <style:style style:name="P22" style:family="paragraph" style:parent-style-name="Heading_20_2">
      <style:paragraph-properties fo:text-align="center" style:justify-single-word="false"/>
      <style:text-properties style:font-name="Verdana" fo:font-size="12pt" officeooo:paragraph-rsid="00bdc987" style:font-size-asian="12pt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Verdana" fo:font-size="12pt" officeooo:paragraph-rsid="00bdc987" style:font-size-asian="12pt" style:font-size-complex="12pt"/>
    </style:style>
    <style:style style:name="P24" style:family="paragraph" style:parent-style-name="Text_20_body">
      <style:paragraph-properties fo:line-height="150%" fo:text-align="center" style:justify-single-word="false"/>
      <style:text-properties style:font-name="Verdana" fo:font-size="12pt" fo:font-weight="bold" officeooo:rsid="00f7b15a" officeooo:paragraph-rsid="00bf2efe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line-height="150%" fo:text-align="center" style:justify-single-word="false"/>
      <style:text-properties style:font-name="Verdana" fo:font-size="12pt" fo:font-weight="bold" officeooo:paragraph-rsid="00bdc987" style:font-size-asian="12pt" style:font-weight-asian="bold" style:font-size-complex="12pt" style:font-weight-complex="bold"/>
    </style:style>
    <style:style style:name="P26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bdc987"/>
    </style:style>
    <style:style style:name="P27" style:family="paragraph" style:parent-style-name="DICTAMEN">
      <style:paragraph-properties fo:line-height="150%"/>
      <style:text-properties officeooo:paragraph-rsid="00bdc987"/>
    </style:style>
    <style:style style:name="P28" style:family="paragraph" style:parent-style-name="DICTAMEN">
      <style:paragraph-properties fo:line-height="150%"/>
      <style:text-properties officeooo:paragraph-rsid="00c5096d"/>
    </style:style>
    <style:style style:name="P29" style:family="paragraph" style:parent-style-name="DICTAMEN">
      <style:paragraph-properties fo:line-height="150%"/>
      <style:text-properties officeooo:paragraph-rsid="00c66b77"/>
    </style:style>
    <style:style style:name="P30" style:family="paragraph" style:parent-style-name="DICTAMEN" style:master-page-name="PÁGINA_20_OFICIAL">
      <style:paragraph-properties fo:line-height="150%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31" style:family="paragraph" style:parent-style-name="DICTAMEN">
      <style:paragraph-properties fo:line-height="150%" fo:text-align="justify" style:justify-single-word="false"/>
      <style:text-properties style:font-name="Verdana" fo:font-size="11pt" fo:font-weight="bold" officeooo:rsid="00bdc987" officeooo:paragraph-rsid="00bdc987" style:font-size-asian="11pt" style:font-weight-asian="bold" style:font-size-complex="11pt" style:font-weight-complex="bold"/>
    </style:style>
    <style:style style:name="P32" style:family="paragraph" style:parent-style-name="DICTAMEN">
      <style:paragraph-properties fo:line-height="150%" fo:text-align="justify" style:justify-single-word="false"/>
      <style:text-properties style:font-name="Verdana" fo:font-size="11pt" fo:font-weight="bold" officeooo:rsid="00d66ac4" officeooo:paragraph-rsid="00d66ac4" style:font-size-asian="11pt" style:font-weight-asian="bold" style:font-size-complex="11pt" style:font-weight-complex="bold"/>
    </style:style>
    <style:style style:name="P33" style:family="paragraph" style:parent-style-name="DICTAMEN">
      <style:paragraph-properties fo:line-height="150%"/>
      <style:text-properties style:font-name="Verdana" fo:font-size="11pt" fo:font-weight="normal" officeooo:rsid="00d3a313" officeooo:paragraph-rsid="00d3a313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10e85ae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16729d4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1623b33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d3a313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d50ac9" style:font-size-asian="11pt" style:font-weight-asian="bold" style:font-size-complex="11pt" style:font-weight-complex="bold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cd11aa" style:font-size-asian="11pt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fo:font-weight="normal" officeooo:rsid="015254f3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fo:font-weight="normal" officeooo:rsid="01795f87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179806d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weight="normal" officeooo:rsid="01802afe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normal" officeooo:rsid="01623b33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17edf24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c5096d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17b5fba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17c72a6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17e5a0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c7e7cc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c8ef9c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c99bbf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cb4592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weight="normal" officeooo:rsid="00cf0887" style:font-size-asian="11pt" style:font-weight-asian="normal" style:font-size-complex="11pt" style:font-weight-complex="normal"/>
    </style:style>
    <style:style style:name="T28" style:family="text">
      <style:text-properties style:font-name="Verdana" fo:font-size="11pt" fo:font-weight="normal" officeooo:rsid="00d3a313" style:font-size-asian="11pt" style:font-weight-asian="normal" style:font-size-complex="11pt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bdc987" style:font-weight-asian="bold" style:font-weight-complex="bold"/>
    </style:style>
    <style:style style:name="T31" style:family="text">
      <style:text-properties fo:font-weight="bold" officeooo:rsid="01419220" style:font-weight-asian="bold" style:font-weight-complex="bold"/>
    </style:style>
    <style:style style:name="T32" style:family="text">
      <style:text-properties fo:font-weight="bold" officeooo:rsid="01623b33" style:font-weight-asian="bold" style:font-weight-complex="bold"/>
    </style:style>
    <style:style style:name="T33" style:family="text">
      <style:text-properties fo:font-weight="bold" officeooo:rsid="0101d4d6" style:font-weight-asian="bold" style:font-weight-complex="bold"/>
    </style:style>
    <style:style style:name="T34" style:family="text">
      <style:text-properties fo:font-weight="bold" officeooo:rsid="00fbd3b6" style:font-weight-asian="bold" style:font-weight-complex="bold"/>
    </style:style>
    <style:style style:name="T35" style:family="text">
      <style:text-properties fo:font-weight="bold" officeooo:rsid="01715ce2" style:font-weight-asian="bold" style:font-weight-complex="bold"/>
    </style:style>
    <style:style style:name="T36" style:family="text">
      <style:text-properties fo:font-weight="bold" officeooo:rsid="00d3a313" style:font-weight-asian="bold" style:font-weight-complex="bold"/>
    </style:style>
    <style:style style:name="T37" style:family="text">
      <style:text-properties fo:font-weight="bold" officeooo:rsid="00d50ac9" style:font-weight-asian="bold" style:font-weight-complex="bold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fo:font-weight="bold" officeooo:rsid="014e4710" style:font-weight-asian="bold" style:font-weight-complex="bold"/>
    </style:style>
    <style:style style:name="T40" style:family="text">
      <style:text-properties fo:color="#000000" loext:opacity="100%" officeooo:rsid="0155c707"/>
    </style:style>
    <style:style style:name="T41" style:family="text">
      <style:text-properties fo:color="#000000" loext:opacity="100%" fo:font-weight="normal" style:font-weight-asian="normal" style:font-weight-complex="normal"/>
    </style:style>
    <style:style style:name="T42" style:family="text">
      <style:text-properties fo:color="#000000" loext:opacity="100%" fo:font-weight="normal" officeooo:rsid="015848dd" style:font-weight-asian="normal" style:font-weight-complex="normal"/>
    </style:style>
    <style:style style:name="T43" style:family="text">
      <style:text-properties fo:color="#000000" loext:opacity="100%" fo:font-weight="normal" officeooo:rsid="015b8863" style:font-weight-asian="normal" style:font-weight-complex="normal"/>
    </style:style>
    <style:style style:name="T44" style:family="text">
      <style:text-properties fo:color="#000000" loext:opacity="100%" fo:font-weight="normal" officeooo:rsid="014eddc4" style:font-weight-asian="normal" style:font-weight-complex="normal"/>
    </style:style>
    <style:style style:name="T45" style:family="text">
      <style:text-properties fo:color="#000000" loext:opacity="100%" fo:font-weight="normal" officeooo:rsid="00bf2efe" style:font-weight-asian="normal" style:font-weight-complex="normal"/>
    </style:style>
    <style:style style:name="T46" style:family="text">
      <style:text-properties fo:color="#000000" loext:opacity="100%" fo:font-weight="normal" officeooo:rsid="00bfb04b" style:font-weight-asian="normal" style:font-weight-complex="normal"/>
    </style:style>
    <style:style style:name="T47" style:family="text">
      <style:text-properties fo:color="#000000" loext:opacity="100%" fo:font-weight="normal" officeooo:rsid="00d3a313" style:font-weight-asian="normal" style:font-weight-complex="normal"/>
    </style:style>
    <style:style style:name="T48" style:family="text">
      <style:text-properties fo:color="#000000" loext:opacity="100%" officeooo:rsid="00bf2efe"/>
    </style:style>
    <style:style style:name="T49" style:family="text">
      <style:text-properties fo:color="#c9211e" loext:opacity="100%" fo:font-weight="normal" style:font-weight-asian="normal" style:font-weight-complex="normal"/>
    </style:style>
    <style:style style:name="T50" style:family="text">
      <style:text-properties officeooo:rsid="00bdc987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bdc987" style:font-weight-asian="normal" style:font-weight-complex="normal"/>
    </style:style>
    <style:style style:name="T53" style:family="text">
      <style:text-properties fo:font-weight="normal" officeooo:rsid="0101d4d6" style:font-weight-asian="normal" style:font-weight-complex="normal"/>
    </style:style>
    <style:style style:name="T54" style:family="text">
      <style:text-properties fo:font-weight="normal" officeooo:rsid="0147e473" style:font-weight-asian="normal" style:font-weight-complex="normal"/>
    </style:style>
    <style:style style:name="T55" style:family="text">
      <style:text-properties fo:font-weight="normal" officeooo:rsid="016fef03" style:font-weight-asian="normal" style:font-weight-complex="normal"/>
    </style:style>
    <style:style style:name="T56" style:family="text">
      <style:text-properties fo:font-weight="normal" officeooo:rsid="015d389d" style:font-weight-asian="normal" style:font-weight-complex="normal"/>
    </style:style>
    <style:style style:name="T57" style:family="text">
      <style:text-properties fo:font-weight="normal" officeooo:rsid="01623b33" style:font-weight-asian="normal" style:font-weight-complex="normal"/>
    </style:style>
    <style:style style:name="T58" style:family="text">
      <style:text-properties fo:font-weight="normal" officeooo:rsid="013de1e5" style:font-weight-asian="normal" style:font-weight-complex="normal"/>
    </style:style>
    <style:style style:name="T59" style:family="text">
      <style:text-properties fo:font-weight="normal" officeooo:rsid="00bf2efe" style:font-weight-asian="normal" style:font-weight-complex="normal"/>
    </style:style>
    <style:style style:name="T60" style:family="text">
      <style:text-properties fo:font-weight="normal" officeooo:rsid="00bfb04b" style:font-weight-asian="normal" style:font-weight-complex="normal"/>
    </style:style>
    <style:style style:name="T61" style:family="text">
      <style:text-properties fo:font-weight="normal" officeooo:rsid="00c1aaf5" style:font-weight-asian="normal" style:font-weight-complex="normal"/>
    </style:style>
    <style:style style:name="T62" style:family="text">
      <style:text-properties fo:font-weight="normal" officeooo:rsid="00c36110" style:font-weight-asian="normal" style:font-weight-complex="normal"/>
    </style:style>
    <style:style style:name="T63" style:family="text">
      <style:text-properties fo:font-weight="normal" officeooo:rsid="00c99bbf" style:font-weight-asian="normal" style:font-weight-complex="normal"/>
    </style:style>
    <style:style style:name="T64" style:family="text">
      <style:text-properties fo:font-weight="normal" fo:background-color="transparent" loext:char-shading-value="0" style:font-weight-asian="normal" style:font-weight-complex="normal"/>
    </style:style>
    <style:style style:name="T65" style:family="text">
      <style:text-properties fo:font-weight="normal" officeooo:rsid="015b8863" fo:background-color="transparent" loext:char-shading-value="0" style:font-weight-asian="normal" style:font-weight-complex="normal"/>
    </style:style>
    <style:style style:name="T66" style:family="text">
      <style:text-properties fo:font-weight="normal" officeooo:rsid="015b8afe" fo:background-color="transparent" loext:char-shading-value="0" style:font-weight-asian="normal" style:font-weight-complex="normal"/>
    </style:style>
    <style:style style:name="T67" style:family="text">
      <style:text-properties fo:font-weight="normal" officeooo:rsid="00bf2efe" fo:background-color="transparent" loext:char-shading-value="0" style:font-weight-asian="normal" style:font-weight-complex="normal"/>
    </style:style>
    <style:style style:name="T68" style:family="text">
      <style:text-properties fo:font-weight="normal" officeooo:rsid="00c1aaf5" fo:background-color="transparent" loext:char-shading-value="0" style:font-weight-asian="normal" style:font-weight-complex="normal"/>
    </style:style>
    <style:style style:name="T69" style:family="text">
      <style:text-properties officeooo:rsid="0143440e"/>
    </style:style>
    <style:style style:name="T70" style:family="text">
      <style:text-properties officeooo:rsid="01536ee6"/>
    </style:style>
    <style:style style:name="T71" style:family="text">
      <style:text-properties officeooo:rsid="00bf2efe"/>
    </style:style>
    <style:style style:name="T72" style:family="text">
      <style:text-properties officeooo:rsid="00cf0887"/>
    </style:style>
    <style:style style:name="T73" style:family="text">
      <style:text-properties officeooo:rsid="00cfe0c5"/>
    </style:style>
    <style:style style:name="T74" style:family="text">
      <style:text-properties officeooo:rsid="00d1c86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4">Diputadas y Diputados de Santa Fe:</text:p>
      <text:p text:style-name="P8">La Comisión de Asuntos Constitucionales y Legislación General ha considerado el proyecto de Ley <text:span text:style-name="T30">46496 CD – FE </text:span><text:span text:style-name="T52">de la diputada Arcando, por el cual se establece por objeto promover la inclusión laboral de las personas que han sido víctimas del delito de trata y explotación en sus distintas modalidades dentro del territorio de la provincia, conforme las definiciones dispuestas por la Ley Nacional Nº 26364</text:span>; <text:span text:style-name="T50">que cuenta con dictámenes de la Comisión de Asuntos Laborales, Gremiales y de Previsión y la Comisión de Presupuesto y Hacienda; </text:span>y, por las razones expuestas en los fundamentos y las que podrá dar el miembro informante, esta Comisión aconseja la aprobación del siguiente texto con modificaciones:</text:p>
      <text:p text:style-name="P8"/>
      <text:p text:style-name="P8"/>
      <text:p text:style-name="P22">LA LEGISLATURA DE LA PROVINCIA DE SANTA FE</text:p>
      <text:p text:style-name="P22">SANCIONA CON FUERZA DE</text:p>
      <text:p text:style-name="P22">LEY:</text:p>
      <text:p text:style-name="P23"/>
      <text:p text:style-name="P24">INCLUSIÓN LABORAL DE PERSONAS V<text:span text:style-name="T69">Í</text:span>CTIMAS </text:p>
      <text:p text:style-name="P24">DE<text:span text:style-name="T71">L DELITO DE</text:span> TRATA <text:span text:style-name="T71">DE PERSONAS</text:span></text:p>
      <text:p text:style-name="P25"/>
      <text:p text:style-name="P11"><text:span text:style-name="T29">ARTÍCULO 1 – </text:span><text:span text:style-name="T32">O</text:span><text:span text:style-name="T39">bjeto. </text:span><text:span text:style-name="T38">La presente tiene por objeto promover la inclusión laboral de las personas que han sido víctimas del delito de trata </text:span><text:span text:style-name="T48">de personas</text:span><text:span text:style-name="T38"> </text:span><text:span text:style-name="T48">con fines de </text:span><text:span text:style-name="T38">explotación, conforme las definiciones </text:span><text:span text:style-name="T48">y disposiciones establecidas en</text:span><text:span text:style-name="T38"> la Ley Nacional 26364 </text:span><text:span text:style-name="T48">de </text:span><text:span text:style-name="T40">Prevención y Sanción de la Trata de Personas y Asistencia a sus Víctimas.</text:span></text:p>
      <text:p text:style-name="P10"/>
      <text:p text:style-name="P17"><text:soft-page-break/>ARTÍCULO 2 – Alcance. <text:span text:style-name="T51">Las personas destinatarias de la presente son aquellas que estén radicadas en el territorio y aquellas que estén fuera pero tengan domicilio real en la Provincia. </text:span></text:p>
      <text:p text:style-name="P33"/>
      <text:p text:style-name="P12"><text:span text:style-name="T29">ARTÍCULO </text:span><text:span text:style-name="T36">3</text:span><text:span text:style-name="T29"> - Empleo privado.</text:span><text:span text:style-name="T51"> Las personas </text:span><text:span text:style-name="T59">humanas</text:span><text:span text:style-name="T51"> o jurídicas que contraten a las personas beneficiarias </text:span><text:span text:style-name="T60">del Artículo precedente</text:span><text:span text:style-name="T51">,</text:span><text:span text:style-name="T49"> </text:span><text:span text:style-name="T42">pueden</text:span><text:span text:style-name="T41"> deducir de </text:span><text:span text:style-name="T46">los</text:span><text:span text:style-name="T41"> </text:span><text:span text:style-name="T43">I</text:span><text:span text:style-name="T41">ngresos </text:span><text:span text:style-name="T43">B</text:span><text:span text:style-name="T41">rutos el importe correspondiente a </text:span><text:span text:style-name="T44">dos (</text:span><text:span text:style-name="T41">2</text:span><text:span text:style-name="T44">)</text:span><text:span text:style-name="T41"> </text:span><text:span text:style-name="T45">S</text:span><text:span text:style-name="T41">alarios </text:span><text:span text:style-name="T45">M</text:span><text:span text:style-name="T41">ínimos </text:span><text:span text:style-name="T45">V</text:span><text:span text:style-name="T41">ital</text:span><text:span text:style-name="T46">es</text:span><text:span text:style-name="T41"> y </text:span><text:span text:style-name="T45">M</text:span><text:span text:style-name="T41">óvil</text:span><text:span text:style-name="T46">es</text:span><text:span text:style-name="T41"> por año; </text:span><text:span text:style-name="T45">para</text:span><text:span text:style-name="T43"> el caso de grandes empresas </text:span><text:span text:style-name="T41">el plazo </text:span><text:span text:style-name="T47">máximo </text:span><text:span text:style-name="T43">es</text:span><text:span text:style-name="T41"> de </text:span><text:span text:style-name="T44">tres</text:span><text:span text:style-name="T41"> </text:span><text:span text:style-name="T44">(</text:span><text:span text:style-name="T41">3</text:span><text:span text:style-name="T44">)</text:span><text:span text:style-name="T41"> años, </text:span><text:span text:style-name="T43">y en el caso de </text:span><text:span text:style-name="T41">pequeñas o medianas empresas </text:span><text:span text:style-name="T47">el plazo máximo </text:span><text:span text:style-name="T45">es</text:span><text:span text:style-name="T41"> de cinco </text:span><text:span text:style-name="T44">(5)</text:span><text:span text:style-name="T41"> años. El beneficio </text:span><text:span text:style-name="T43">es</text:span><text:span text:style-name="T41"> por cada persona contratada </text:span><text:span text:style-name="T51">bajo la modalidad contractual de tiempo indeterminado, conforme lo dispone la </text:span><text:span text:style-name="T64">Ley </text:span><text:span text:style-name="T65">N</text:span><text:span text:style-name="T67">acional</text:span><text:span text:style-name="T65"> 24744 </text:span><text:span text:style-name="T66">de </text:span><text:span text:style-name="T64">Contrato de Trabajo. </text:span></text:p>
      <text:p text:style-name="P13"><text:span text:style-name="T68">Para el caso en que</text:span><text:span text:style-name="T51"> el plazo de otorgamiento del beneficio </text:span><text:span text:style-name="T61">finalice y</text:span><text:span text:style-name="T51"> el empleador </text:span><text:span text:style-name="T61">extinga </text:span><text:span text:style-name="T51">la relación contractual sin causa, la autoridad de aplicación p</text:span><text:span text:style-name="T61">odrá</text:span><text:span text:style-name="T51"> aplicar las medidas sancionatorias económicas que considere menester, hasta el máximo de la restitución de los beneficios recibidos. <text:s/></text:span></text:p>
      <text:p text:style-name="P19"/>
      <text:p text:style-name="P10"><text:span text:style-name="T29">ARTÍCULO </text:span><text:span text:style-name="T36">4</text:span><text:span text:style-name="T29"> – </text:span><text:span text:style-name="T33">Capacitación laboral.</text:span><text:span text:style-name="T53"> </text:span><text:span text:style-name="T54">I</text:span><text:span text:style-name="T53">nstit</text:span><text:span text:style-name="T55">ú</text:span><text:span text:style-name="T53">yase </text:span><text:span text:style-name="T62">el</text:span><text:span text:style-name="T53"> acceso gratuito a capacitaciones laborales, técnicas y profesionales orientado a </text:span><text:span text:style-name="T62">las personas beneficiarias</text:span><text:span text:style-name="T53">. </text:span><text:span text:style-name="T62">Para el cumplimiento de estos fines, se autoriza a</text:span><text:span text:style-name="T53">l </text:span><text:span text:style-name="T56">Poder Ejecutivo</text:span><text:span text:style-name="T53"> </text:span><text:span text:style-name="T62">a</text:span><text:span text:style-name="T53"> suscribir convenios con instituciones educativas de gestión pública o privada, organizaciones sindicales y organizaciones </text:span><text:span text:style-name="T62">de la sociedad civil</text:span><text:span text:style-name="T53"> para garantizarlas.</text:span></text:p>
      <text:p text:style-name="P21"><text:s/></text:p>
      <text:p text:style-name="P10"><text:span text:style-name="T29">ARTÍCULO </text:span><text:span text:style-name="T36">5</text:span><text:span text:style-name="T29"> – </text:span><text:span text:style-name="T32">Autoridad de aplicación</text:span><text:span text:style-name="T29">. </text:span><text:span text:style-name="T51">El Poder Ejecutivo</text:span><text:span text:style-name="T57"> </text:span><text:span text:style-name="T51">determina la autoridad de aplicación.</text:span></text:p>
      <text:p text:style-name="P15"/>
      <text:p text:style-name="P29"><text:span text:style-name="T4">ARTÍCULO </text:span><text:span text:style-name="T8">6</text:span><text:span text:style-name="T4"> – </text:span><text:span text:style-name="T7">Funciones de la autoridad de aplicación. </text:span><text:span text:style-name="T17">L</text:span><text:span text:style-name="T12">a </text:span><text:span text:style-name="T17">autoridad de aplicación,</text:span><text:span text:style-name="T18"> sin perjuicio de las que incorpore para un adecuado funcionamiento y aplicación de la</text:span><text:span text:style-name="T19">s disposiciones</text:span><text:span text:style-name="T18"> presente</text:span><text:span text:style-name="T19">s, </text:span><text:span text:style-name="T18">t</text:span><text:span text:style-name="T19">iene</text:span><text:span text:style-name="T18"> a su cargo las siguientes facultades</text:span><text:span text:style-name="T12">:</text:span></text:p>
      <text:p text:style-name="P20"><text:soft-page-break/></text:p>
      <text:p text:style-name="P28"><text:span text:style-name="T19">a) </text:span><text:span text:style-name="T13">cr</text:span><text:span text:style-name="T12">ea</text:span><text:span text:style-name="T23">r</text:span><text:span text:style-name="T16"> un </text:span><text:span text:style-name="T12">registro </text:span><text:span text:style-name="T16">que debe </text:span><text:span text:style-name="T23">estar </text:span><text:span text:style-name="T16">actualizado </text:span><text:span text:style-name="T23">con </text:span><text:span text:style-name="T16">los datos de l</text:span><text:span text:style-name="T23">a</text:span><text:span text:style-name="T16">s </text:span><text:span text:style-name="T23">personas</text:span><text:span text:style-name="T16"> postulantes, sus aptitudes laborales </text:span><text:span text:style-name="T23">y </text:span><text:span text:style-name="T16">los datos de las empresas </text:span><text:span text:style-name="T28">que soliciten la inscripción </text:span><text:span text:style-name="T16">para gozar de los beneficios presente</text:span><text:span text:style-name="T23">s</text:span><text:span text:style-name="T12">;</text:span></text:p>
      <text:p text:style-name="P28"><text:span text:style-name="T19">b) </text:span><text:span text:style-name="T13">a</text:span><text:span text:style-name="T12">sistir a l</text:span><text:span text:style-name="T24">a</text:span><text:span text:style-name="T14">s </text:span><text:span text:style-name="T24">personas</text:span><text:span text:style-name="T12"> </text:span><text:span text:style-name="T14">trabajador</text:span><text:span text:style-name="T24">a</text:span><text:span text:style-name="T14">s</text:span><text:span text:style-name="T12"> </text:span><text:span text:style-name="T14">en relación a las modalidades de contratación </text:span><text:span text:style-name="T24">y</text:span><text:span text:style-name="T14"> brindar asesoramiento integral </text:span><text:span text:style-name="T24">sobre</text:span><text:span text:style-name="T14"> conflicto</text:span><text:span text:style-name="T24">s</text:span><text:span text:style-name="T14"> o inconveniente</text:span><text:span text:style-name="T24">s</text:span><text:span text:style-name="T14"> que eventualmente sur</text:span><text:span text:style-name="T15">j</text:span><text:span text:style-name="T14">a</text:span><text:span text:style-name="T24">n</text:span><text:span text:style-name="T12">;</text:span></text:p>
      <text:p text:style-name="P28"><text:span text:style-name="T19">c) </text:span><text:span text:style-name="T20">llevar </text:span><text:span text:style-name="T25">el </text:span><text:span text:style-name="T12">registro actualizado de las personas </text:span><text:span text:style-name="T25">registradas </text:span><text:span text:style-name="T20">bajo esta modalidad y propender a su asistencia interdisciplinaria mediante los mecanismos </text:span><text:span text:style-name="T25">establecidos </text:span><text:span text:style-name="T20">por el Estado para la protección especial de </text:span><text:span text:style-name="T25">las personas beneficiarias</text:span><text:span text:style-name="T12">;</text:span></text:p>
      <text:p text:style-name="P28"><text:span text:style-name="T19">d) </text:span><text:span text:style-name="T21">convenir, instrumentar </text:span><text:span text:style-name="T22">y</text:span><text:span text:style-name="T21"> vincular</text:span><text:span text:style-name="T12"> actividades para difundir y alentar </text:span><text:span text:style-name="T25">estas</text:span><text:span text:style-name="T12"> modalidades de contratación; </text:span><text:span text:style-name="T13">y,</text:span></text:p>
      <text:p text:style-name="P28"><text:span text:style-name="T19">e) </text:span><text:span text:style-name="T13">g</text:span><text:span text:style-name="T12">enerar vínculos y convenios con organismos estatales, cooperativas y organizaciones </text:span><text:span text:style-name="T25">de la sociedad </text:span><text:span text:style-name="T12">civil para facilitar </text:span><text:span text:style-name="T26">la</text:span><text:span text:style-name="T12"> inclusión laboral </text:span><text:span text:style-name="T26">de las personas</text:span><text:span text:style-name="T12">.</text:span></text:p>
      <text:p text:style-name="P15"/>
      <text:p text:style-name="P10"><text:span text:style-name="T29">ARTÍCULO </text:span><text:span text:style-name="T37">7</text:span><text:span text:style-name="T29"> - Articulación. </text:span><text:span text:style-name="T51">Las acciones dispuestas se articulan con instituciones y organizaciones de la sociedad civil </text:span><text:span text:style-name="T63">de todo el territorio</text:span><text:span text:style-name="T51"> </text:span><text:span text:style-name="T63">que estén vinculadas con la temática de </text:span><text:span text:style-name="T51">promoción de Derechos Humanos de las v</text:span><text:span text:style-name="T58">í</text:span><text:span text:style-name="T51">ctimas de trata </text:span><text:span text:style-name="T63">con fines de</text:span><text:span text:style-name="T51"> explotación de personas.</text:span></text:p>
      <text:p text:style-name="P19"/>
      <text:p text:style-name="P27"><text:span text:style-name="T4">ARTÍCULO </text:span><text:span text:style-name="T9">8</text:span><text:span text:style-name="T5"> </text:span><text:span text:style-name="T4">-</text:span><text:span text:style-name="T10"> </text:span><text:span text:style-name="T4">Difusión.</text:span><text:span text:style-name="T10"> Dispóngase de todos los medios y recursos necesarios para difundir los derechos y beneficios instituidos, a los fines de facilitar el acceso a los mismos por parte de la</text:span><text:span text:style-name="T11">s personas</text:span><text:span text:style-name="T10"> víctimas de trata y explotación en sus distintas modalidades, en todo el territorio.</text:span></text:p>
      <text:p text:style-name="P19"/>
      <text:p text:style-name="P26"><text:span text:style-name="T4">ARTÍCULO</text:span><text:span text:style-name="T10"> </text:span><text:span text:style-name="T9">9</text:span><text:span text:style-name="T10"> –</text:span><text:span text:style-name="T4"> </text:span><text:span text:style-name="T6">Financiamiento. </text:span><text:span text:style-name="T27">Autorízase a</text:span><text:span text:style-name="T12">l Poder Ejecutivo </text:span><text:span text:style-name="T27">a</text:span><text:span text:style-name="T12"> efectuar la correspondiente adecuación de las partidas presupuestarias a los fines de hacer efectivo el cumplimiento </text:span><text:span text:style-name="T27">efectivo de la presente</text:span><text:span text:style-name="T12">.</text:span></text:p>
      <text:p text:style-name="P18"/>
      <text:p text:style-name="P9"><text:soft-page-break/><text:span text:style-name="T29">ARTÍCULO</text:span> <text:span text:style-name="T37">10</text:span><text:span text:style-name="T34"> –</text:span> <text:span text:style-name="T35">Adhesión.</text:span> Inv<text:span text:style-name="T70">í</text:span>tase a l<text:span text:style-name="T72">a</text:span>s <text:span text:style-name="T72">M</text:span>unicip<text:span text:style-name="T73">alidades</text:span> y <text:span text:style-name="T72">C</text:span>omunas a adherir a la<text:span text:style-name="T73">s disposiciones</text:span> presente<text:span text:style-name="T73">s</text:span>, otorgando los beneficios fiscales o tributarios que correspond<text:span text:style-name="T74">an</text:span>.</text:p>
      <text:p text:style-name="P16"/>
      <text:p text:style-name="P18"><text:span text:style-name="T29">ARTÍCULO </text:span><text:span text:style-name="T31">1</text:span><text:span text:style-name="T37">1</text:span><text:span text:style-name="T29"> – </text:span>Comuníquese al Poder Ejecutivo.</text:p>
      <text:p text:style-name="P18"/>
      <text:p text:style-name="P31">Sala de la Comisión, 03 de Noviembre de 2022.</text:p>
      <text:p text:style-name="P32">FIRMANTES: BLANCO – ESPÍNDOLA – LENCI – REAL – BOSCAROL – SOLA – RUBEO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7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4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22M59S</meta:editing-duration>
    <meta:editing-cycles>54</meta:editing-cycles>
    <meta:generator>LibreOffice/7.3.5.2$Linux_X86_64 LibreOffice_project/30$Build-2</meta:generator>
    <dc:date>2022-11-03T12:30:03.698371876</dc:date>
    <meta:print-date>2022-06-07T11:11:19.534930327</meta:print-date>
    <meta:document-statistic meta:table-count="0" meta:image-count="1" meta:object-count="0" meta:page-count="4" meta:paragraph-count="33" meta:word-count="843" meta:character-count="5520" meta:non-whitespace-character-count="4685"/>
    <meta:template xlink:type="simple" xlink:actuate="onRequest" xlink:title="Hoja oficial" xlink:href="../../../../../tmp/.fr-Gxa5vZ/Hoja%20oficial.ott" meta:date="2022-04-21T12:34:44.484000000"/>
  </office:meta>
</office:document-meta>
</file>